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background-color="#D8D8D8"/>
    </style:style>
    <style:style style:name="T21" style:parent-style-name="預設段落字型" style:family="text">
      <style:text-properties style:font-name="標楷體" style:font-name-asian="標楷體" fo:background-color="#D8D8D8"/>
    </style:style>
    <style:style style:name="T22" style:parent-style-name="預設段落字型" style:family="text">
      <style:text-properties style:font-name="標楷體" style:font-name-asian="標楷體" fo:background-color="#D8D8D8"/>
    </style:style>
    <style:style style:name="P23" style:parent-style-name="Standard" style:family="paragraph">
      <style:paragraph-properties fo:line-height="0.3333in"/>
      <style:text-properties style:font-name="標楷體" style:font-name-asian="標楷體"/>
    </style:style>
    <style:style style:name="P24" style:parent-style-name="Standard" style:family="paragraph">
      <style:paragraph-properties fo:text-align="end" fo:line-height="0.3333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line-height="0.3333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text-align="end"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1" style:family="paragraph">
      <style:paragraph-properties fo:line-heigh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Standard" style:list-style-name="WWNum1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line-height="0.3333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3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Standard" style:list-style-name="WWNum1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3333in"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line-height="0.33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Standard" style:list-style-name="WWNum1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line-height="0.3333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Standard" style:list-style-name="WWNum1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Standard" style:list-style-name="WWNum1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Standard" style:list-style-name="WWNum1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Standard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Standard" style:list-style-name="WWNum1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Standard" style:list-style-name="WWNum1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line-height="0.3333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Standard" style:list-style-name="WWNum1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line-height="0.33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Standard" style:list-style-name="WWNum1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0.33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33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end" fo:line-height="0.3333in" fo:margin-left="0.2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0.3333in" fo:margin-left="4.1666in" fo:text-indent="-4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3"/></text:span><text:span text:style-name="T5"><text:s text:c="3"/></text:span><text:span text:style-name="T6">學年度</text:span><text:span text:style-name="T7"><text:s/></text:span><text:span text:style-name="T8">第</text:span><text:span text:style-name="T9"><text:s text:c="2"/></text:span><text:span text:style-name="T10"><text:s text:c="3"/></text:span><text:span text:style-name="T11">學期</text:span><text:span text:style-name="T12"><text:s/></text:span><text:span text:style-name="T13">中華大學</text:span><text:span text:style-name="T14"><text:s/></text:span><text:span text:style-name="T15">諮商</text:span><text:span text:style-name="T16">中心資源教室</text:span></text:p>
      <text:p text:style-name="P17"><text:span text:style-name="T18">【特殊教育學生課業輔導實施狀況回饋表（教師版）】</text:span></text:p>
      <text:p text:style-name="P19"><text:span text:style-name="T20">請於期中</text:span><text:span text:style-name="T21">/</text:span><text:span text:style-name="T22">期末考後一週內交回資源教室，謝謝！</text:span></text:p>
      <text:p text:style-name="P23"/>
      <text:p text:style-name="P24"><text:span text:style-name="T25">填表日期：</text:span><text:span text:style-name="T26">　　　</text:span><text:span text:style-name="T27">年</text:span><text:span text:style-name="T28">　</text:span><text:span text:style-name="T29"><text:s/></text:span><text:span text:style-name="T30">　</text:span><text:span text:style-name="T31">月</text:span><text:span text:style-name="T32">　</text:span><text:span text:style-name="T33"><text:s/></text:span><text:span text:style-name="T34">　</text:span><text:span text:style-name="T35">日</text:span></text:p>
      <text:p text:style-name="P36"><text:span text:style-name="T37"><text:s text:c="20"/></text:span><text:span text:style-name="T38">老師</text:span><text:span text:style-name="T39">您好</text:span><text:span text:style-name="T40">！</text:span></text:p>
      <text:p text:style-name="P41"><text:span text:style-name="T42">感謝您這一學期撥冗為學生進行課業輔導。為了解學生參與課業輔導學習狀況，請</text:span><text:span text:style-name="T43"><text:s/></text:span><text:span text:style-name="T44">惠予填寫本問卷，以</text:span><text:span text:style-name="T45">作為</text:span><text:span text:style-name="T46">下學期資源教室為學生提供課業輔導的參考。</text:span></text:p>
      <text:p text:style-name="P47"><text:span text:style-name="T48">謝謝您！</text:span><text:span text:style-name="T49"><text:s text:c="51"/></text:span><text:span text:style-name="T50">資源教室</text:span><text:span text:style-name="T51"><text:s/></text:span><text:span text:style-name="T52">敬上</text:span></text:p>
      <text:p text:style-name="P53"><text:span text:style-name="T54"><text:s text:c="6"/></text:span><text:span text:style-name="T55"><text:s text:c="40"/></text:span></text:p>
      <text:list text:style-name="WWNum1">
        <text:list-item text:start-value="1">
          <text:p text:style-name="P56"><text:span text:style-name="T57">本學期授課的</text:span><text:span text:style-name="T58">課業</text:span><text:span text:style-name="T59">輔導</text:span><text:span text:style-name="T60">科目為</text:span><text:span text:style-name="T61"><text:s text:c="15"/></text:span><text:span text:style-name="T62">，學生為</text:span><text:span text:style-name="T63"><text:s text:c="17"/></text:span></text:p>
        </text:list-item>
        <text:list-item>
          <text:p text:style-name="P64"><text:span text:style-name="T65">對於課業輔導上課時間、次數的安排是否覺得滿意？</text:span></text:p>
        </text:list-item>
      </text:list>
      <text:p text:style-name="P66"><text:span text:style-name="T67">□</text:span><text:span text:style-name="T68">非常滿意</text:span><text:span text:style-name="T69"><text:s text:c="2"/>□</text:span><text:span text:style-name="T70">滿意</text:span><text:span text:style-name="T71"><text:s text:c="2"/>□</text:span><text:span text:style-name="T72">不滿意</text:span><text:span text:style-name="T73"><text:s text:c="2"/>□</text:span><text:span text:style-name="T74">非常不滿意</text:span></text:p>
      <text:p text:style-name="P75"><text:span text:style-name="T76"><text:s text:c="4"/></text:span><text:span text:style-name="T77">原因：</text:span><text:span text:style-name="T78"><text:s text:c="59"/></text:span></text:p>
      <text:list text:style-name="WWNum1" text:continue-numbering="true">
        <text:list-item>
          <text:p text:style-name="P79"><text:span text:style-name="T80">對於課業輔導上課的地點的安排是否覺得滿意？</text:span></text:p>
        </text:list-item>
      </text:list>
      <text:p text:style-name="P81"><text:span text:style-name="T82">□</text:span><text:span text:style-name="T83">非常滿意</text:span><text:span text:style-name="T84"><text:s text:c="2"/>□</text:span><text:span text:style-name="T85">滿意</text:span><text:span text:style-name="T86"><text:s text:c="2"/>□</text:span><text:span text:style-name="T87">不滿意</text:span><text:span text:style-name="T88"><text:s text:c="2"/>□</text:span><text:span text:style-name="T89">非常不滿意</text:span></text:p>
      <text:p text:style-name="P90"><text:span text:style-name="T91"><text:s text:c="4"/></text:span><text:span text:style-name="T92">原因：</text:span><text:span text:style-name="T93"><text:s text:c="59"/></text:span></text:p>
      <text:list text:style-name="WWNum1" text:continue-numbering="true">
        <text:list-item>
          <text:p text:style-name="P94"><text:span text:style-name="T95">課業輔導時，學生的學習態度是否認真？</text:span></text:p>
        </text:list-item>
      </text:list>
      <text:p text:style-name="P96"><text:span text:style-name="T97">□</text:span><text:span text:style-name="T98">十分認真</text:span><text:span text:style-name="T99"><text:s text:c="2"/>□</text:span><text:span text:style-name="T100">認真</text:span><text:span text:style-name="T101"><text:s text:c="2"/>□</text:span><text:span text:style-name="T102">不太認真</text:span><text:span text:style-name="T103"><text:s text:c="2"/>□</text:span><text:span text:style-name="T104">很不認真</text:span></text:p>
      <text:p text:style-name="P105"><text:span text:style-name="T106"><text:s text:c="4"/></text:span><text:span text:style-name="T107">建議：</text:span><text:span text:style-name="T108"><text:s text:c="59"/></text:span></text:p>
      <text:list text:style-name="WWNum1" text:continue-numbering="true">
        <text:list-item>
          <text:p text:style-name="P109"><text:span text:style-name="T110">學生是否有事先預習？</text:span></text:p>
        </text:list-item>
      </text:list>
      <text:p text:style-name="P111"><text:span text:style-name="T112"><text:s text:c="4"/>□</text:span><text:span text:style-name="T113">每次都有</text:span><text:span text:style-name="T114"><text:s text:c="2"/>□</text:span><text:span text:style-name="T115">大部分有</text:span><text:span text:style-name="T116"><text:s text:c="3"/>□</text:span><text:span text:style-name="T117">偶爾有</text:span><text:span text:style-name="T118"><text:s text:c="2"/>□</text:span><text:span text:style-name="T119">幾乎沒有</text:span></text:p>
      <text:p text:style-name="P120"><text:span text:style-name="T121"><text:s text:c="4"/></text:span><text:span text:style-name="T122">建議：</text:span><text:span text:style-name="T123"><text:s text:c="29"/></text:span><text:span text:style-name="T124"><text:s text:c="30"/></text:span></text:p>
      <text:list text:style-name="WWNum1" text:continue-numbering="true">
        <text:list-item>
          <text:p text:style-name="P125"><text:span text:style-name="T126">學生是否會課後複習？</text:span></text:p>
        </text:list-item>
      </text:list>
      <text:p text:style-name="P127"><text:span text:style-name="T128"><text:s text:c="4"/>□</text:span><text:span text:style-name="T129">每次都會</text:span><text:span text:style-name="T130"><text:s text:c="3"/>□</text:span><text:span text:style-name="T131">大部分會</text:span><text:span text:style-name="T132"><text:s text:c="3"/>□</text:span><text:span text:style-name="T133">偶爾會</text:span><text:span text:style-name="T134"><text:s text:c="3"/>□</text:span><text:span text:style-name="T135">幾乎沒有</text:span></text:p>
      <text:p text:style-name="P136"><text:span text:style-name="T137"><text:s text:c="4"/></text:span><text:span text:style-name="T138">建議：</text:span><text:span text:style-name="T139"><text:s text:c="59"/></text:span></text:p>
      <text:list text:style-name="WWNum1" text:continue-numbering="true">
        <text:list-item>
          <text:p text:style-name="P140"><text:span text:style-name="T141">課業輔導時，學生是否會參與討論（包括老師提問題時能適時回應）？</text:span></text:p>
        </text:list-item>
      </text:list>
      <text:p text:style-name="P142"><text:span text:style-name="T143"><text:s text:c="4"/>□</text:span><text:span text:style-name="T144">每次都會</text:span><text:span text:style-name="T145"><text:s text:c="3"/>□</text:span><text:span text:style-name="T146">大部分會</text:span><text:span text:style-name="T147"><text:s text:c="3"/>□</text:span><text:span text:style-name="T148">偶爾會</text:span><text:span text:style-name="T149"><text:s text:c="3"/>□</text:span><text:span text:style-name="T150">幾乎沒有</text:span></text:p>
      <text:p text:style-name="P151"><text:span text:style-name="T152"><text:s text:c="4"/></text:span><text:span text:style-name="T153">建議：</text:span><text:span text:style-name="T154"><text:s text:c="41"/></text:span><text:span text:style-name="T155"><text:s text:c="18"/></text:span></text:p>
      <text:soft-page-break/>
      <text:list text:style-name="WWNum1" text:continue-numbering="true">
        <text:list-item>
          <text:p text:style-name="P156"><text:span text:style-name="T157">課業輔導時，學生是否會適時提出問題？</text:span></text:p>
        </text:list-item>
      </text:list>
      <text:p text:style-name="P158"><text:span text:style-name="T159"><text:s text:c="4"/>□</text:span><text:span text:style-name="T160">每次都會</text:span><text:span text:style-name="T161"><text:s text:c="3"/>□</text:span><text:span text:style-name="T162">大部分會</text:span><text:span text:style-name="T163"><text:s text:c="3"/>□</text:span><text:span text:style-name="T164">偶爾會</text:span><text:span text:style-name="T165"><text:s text:c="3"/>□</text:span><text:span text:style-name="T166">幾乎沒有</text:span></text:p>
      <text:p text:style-name="P167"><text:span text:style-name="T168"><text:s text:c="4"/></text:span><text:span text:style-name="T169">建議：</text:span><text:span text:style-name="T170"><text:s text:c="59"/></text:span></text:p>
      <text:list text:style-name="WWNum1" text:continue-numbering="true">
        <text:list-item>
          <text:p text:style-name="P171"><text:span text:style-name="T172">整體而言，學生是否有明顯的進步？</text:span></text:p>
        </text:list-item>
      </text:list>
      <text:p text:style-name="P173"><text:span text:style-name="T174">□</text:span><text:span text:style-name="T175">有顯著進步</text:span><text:span text:style-name="T176"><text:s text:c="2"/>□</text:span><text:span text:style-name="T177">有一些進步</text:span><text:span text:style-name="T178"><text:s text:c="3"/>□</text:span><text:span text:style-name="T179">沒有進步</text:span></text:p>
      <text:p text:style-name="P180"><text:span text:style-name="T181"><text:s text:c="4"/></text:span><text:span text:style-name="T182">建議：</text:span><text:span text:style-name="T183"><text:s text:c="59"/></text:span></text:p>
      <text:list text:style-name="WWNum1" text:continue-numbering="true">
        <text:list-item>
          <text:p text:style-name="P184"><text:span text:style-name="T185">課業輔導時，學生是否有</text:span><text:span text:style-name="T186">特別需注意之狀況？</text:span></text:p>
        </text:list-item>
      </text:list>
      <text:p text:style-name="P187"><text:span text:style-name="T188"><text:s text:c="4"/></text:span><text:span text:style-name="T189"><text:s text:c="65"/></text:span></text:p>
      <text:p text:style-name="P190"><text:span text:style-name="T191"><text:s text:c="4"/></text:span><text:span text:style-name="T192"><text:s text:c="65"/></text:span></text:p>
      <text:p text:style-name="P193"><text:span text:style-name="T194"><text:s text:c="4"/></text:span><text:span text:style-name="T195"><text:s text:c="65"/></text:span></text:p>
      <text:list text:style-name="WWNum1" text:continue-numbering="true">
        <text:list-item>
          <text:p text:style-name="P196"><text:span text:style-name="T197">整體而言，</text:span><text:span text:style-name="T198">您對資源教室安排的課業輔導尚有哪些建議？</text:span></text:p>
        </text:list-item>
      </text:list>
      <text:p text:style-name="P199"><text:span text:style-name="T200"><text:s text:c="4"/></text:span><text:span text:style-name="T201"><text:s text:c="65"/></text:span></text:p>
      <text:p text:style-name="P202"><text:span text:style-name="T203"><text:s text:c="4"/></text:span><text:span text:style-name="T204"><text:s text:c="65"/></text:span></text:p>
      <text:p text:style-name="P205"><text:span text:style-name="T206"><text:s text:c="4"/></text:span><text:span text:style-name="T207"><text:s text:c="65"/></text:span></text:p>
      <text:p text:style-name="P208"/>
      <text:p text:style-name="P209"/>
      <text:p text:style-name="P210"/>
      <text:p text:style-name="P211"/>
      <text:p text:style-name="P212"><text:span text:style-name="T213"><text:s text:c="46"/></text:span><text:span text:style-name="T214"><text:s text:c="28"/></text:span><text:span text:style-name="T215">辛苦了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CA5-4-333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教中心資源教室課業輔導實施狀況調查表</dc:title>
    <meta:initial-creator>32502</meta:initial-creator>
    <dc:creator>Windows 使用者</dc:creator>
    <meta:creation-date>2013-03-01T04:24:00Z</meta:creation-date>
    <dc:date>2019-08-29T03:10:00Z</dc:date>
    <meta:print-date>2011-10-20T10:03:00Z</meta:print-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828" meta:row-count="12" meta:non-whitespace-character-count="1558"/>
  </office:meta>
</office:document-meta>
</file>