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center" fo:line-height="0.41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olumn18" style:family="table-column">
      <style:table-column-properties style:column-width="0.9902in" style:use-optimal-column-width="false"/>
    </style:style>
    <style:style style:name="TableColumn19" style:family="table-column">
      <style:table-column-properties style:column-width="0.8347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4993in" style:use-optimal-column-width="false"/>
    </style:style>
    <style:style style:name="TableColumn24" style:family="table-column">
      <style:table-column-properties style:column-width="1.5006in" style:use-optimal-column-width="false"/>
    </style:style>
    <style:style style:name="Table17" style:family="table">
      <style:table-properties style:width="6.325in" fo:margin-left="-0.0784in" table:align="left"/>
    </style:style>
    <style:style style:name="TableRow25" style:family="table-row">
      <style:table-row-properties style:min-row-height="0.3638in" style:use-optimal-row-height="false"/>
    </style:style>
    <style:style style:name="TableCell2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A" style:border-line-width-top="0.0208in 0.0208in 0.0208in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625in double #00000A" style:border-line-width-top="0.0208in 0.0208in 0.0208in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A" style:border-line-width-top="0.0208in 0.0208in 0.0208in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A" style:border-line-width-top="0.0208in 0.0208in 0.0208in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A" style:border-line-width-top="0.0208in 0.0208in 0.0208in" fo:border-left="0.0069in solid #00000A" fo:border-bottom="0.0208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791in" style:use-optimal-row-height="false"/>
    </style:style>
    <style:style style:name="TableCell43" style:family="table-cell">
      <style:table-cell-properties fo:border-top="0.0208in solid #00000A" fo:border-left="0.0625in double #00000A" style:border-line-width-left="0.0208in 0.0208in 0.0208in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208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solid #00000A" fo:border-left="0.0069in solid #00000A" fo:border-bottom="0.0208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3645in" style:use-optimal-row-height="false"/>
    </style:style>
    <style:style style:name="TableCell66" style:family="table-cell">
      <style:table-cell-properties fo:border-top="0.0208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375in" style:use-optimal-row-height="false"/>
    </style:style>
    <style:style style:name="TableCell78" style:family="table-cell">
      <style:table-cell-properties fo:border-top="0.0069in solid #00000A" fo:border-left="0.0625in double #00000A" style:border-line-width-left="0.0208in 0.0208in 0.0208in" fo:border-bottom="0.0034in solid #00000A" fo:border-right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A" fo:border-left="0.0069in solid #00000A" fo:border-bottom="0.0034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>
        <style:tab-stops>
          <style:tab-stop style:type="left" style:position="1.7395in"/>
        </style:tab-stops>
      </style:paragraph-properties>
      <style:text-properties style:font-name="標楷體" style:font-name-asian="標楷體"/>
    </style:style>
    <style:style style:name="P83" style:parent-style-name="Standard" style:family="paragraph">
      <style:paragraph-properties style:snap-to-layout-grid="false">
        <style:tab-stops>
          <style:tab-stop style:type="left" style:position="1.7395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A" fo:border-left="0.0625in double #00000A" style:border-line-width-left="0.0208in 0.0208in 0.0208in" fo:border-bottom="0.0069in solid #00000A" fo:border-right="0.0034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34in solid #00000A" fo:border-left="0.0034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805in" style:use-optimal-row-height="false"/>
    </style:style>
    <style:style style:name="TableCell97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34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A" fo:border-left="0.0034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4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0.568in" style:use-optimal-column-width="false"/>
    </style:style>
    <style:style style:name="TableColumn107" style:family="table-column">
      <style:table-column-properties style:column-width="1.5875in" style:use-optimal-column-width="false"/>
    </style:style>
    <style:style style:name="TableColumn108" style:family="table-column">
      <style:table-column-properties style:column-width="0.9694in" style:use-optimal-column-width="false"/>
    </style:style>
    <style:style style:name="TableColumn109" style:family="table-column">
      <style:table-column-properties style:column-width="0.9715in" style:use-optimal-column-width="false"/>
    </style:style>
    <style:style style:name="TableColumn110" style:family="table-column">
      <style:table-column-properties style:column-width="0.6534in" style:use-optimal-column-width="false"/>
    </style:style>
    <style:style style:name="TableColumn111" style:family="table-column">
      <style:table-column-properties style:column-width="0.625in" style:use-optimal-column-width="false"/>
    </style:style>
    <style:style style:name="TableColumn112" style:family="table-column">
      <style:table-column-properties style:column-width="1.5in" style:use-optimal-column-width="false"/>
    </style:style>
    <style:style style:name="Table105" style:family="table">
      <style:table-properties style:width="6.875in" fo:margin-left="-0.253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625in double #00000A" style:border-line-width-top="0.0208in 0.0208in 0.0208in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625in double #00000A" style:border-line-width-top="0.0208in 0.0208in 0.0208in" fo:border-left="0.0069in solid #00000A" fo:border-bottom="0.0208in solid #00000A" fo:border-right="0.0034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625in double #00000A" style:border-line-width-top="0.0208in 0.0208in 0.0208in" fo:border-left="0.0034in solid #00000A" fo:border-bottom="0.0208in solid #00000A" fo:border-right="0.0034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625in double #00000A" style:border-line-width-top="0.0208in 0.0208in 0.0208in" fo:border-left="0.0034in solid #00000A" fo:border-bottom="0.0208in solid #00000A" fo:border-right="0.0034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625in double #00000A" style:border-line-width-top="0.0208in 0.0208in 0.0208in" fo:border-left="0.0034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625in double #00000A" style:border-line-width-top="0.0208in 0.0208in 0.0208in" fo:border-left="0.0069in solid #00000A" fo:border-bottom="0.0208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4027in" style:use-optimal-row-height="false"/>
    </style:style>
    <style:style style:name="TableCell138" style:family="table-cell">
      <style:table-cell-properties fo:border-top="0.0208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P142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P143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208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6" style:family="table-cell">
      <style:table-cell-properties fo:border-top="0.0208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8" style:family="table-cell">
      <style:table-cell-properties fo:border-top="0.0208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208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208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150%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4027in" style:use-optimal-row-height="false"/>
    </style:style>
    <style:style style:name="TableCell15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150%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034in" style:use-optimal-row-height="false"/>
    </style:style>
    <style:style style:name="TableCell16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165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150%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4027in" style:use-optimal-row-height="false"/>
    </style:style>
    <style:style style:name="TableCell17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150%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027in" style:use-optimal-row-height="false"/>
    </style:style>
    <style:style style:name="TableCell18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18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150%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4034in" style:use-optimal-row-height="false"/>
    </style:style>
    <style:style style:name="TableCell20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150%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027in" style:use-optimal-row-height="false"/>
    </style:style>
    <style:style style:name="TableCell20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08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09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150%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4027in" style:use-optimal-row-height="false"/>
    </style:style>
    <style:style style:name="TableCell22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justify" fo:line-height="150%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4034in" style:use-optimal-row-height="false"/>
    </style:style>
    <style:style style:name="TableCell22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30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150%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4027in" style:use-optimal-row-height="false"/>
    </style:style>
    <style:style style:name="TableCell24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text-align="justify" fo:line-height="150%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3652in" style:use-optimal-row-height="false"/>
    </style:style>
    <style:style style:name="TableCell24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justify" fo:line-height="150%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3888in" style:use-optimal-row-height="false"/>
    </style:style>
    <style:style style:name="TableCell264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justify" fo:line-height="150%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Standard" style:family="paragraph">
      <style:paragraph-properties style:snap-to-layout-grid="false" fo:line-height="150%"/>
    </style:style>
  </office:automatic-styles>
  <office:body>
    <office:text text:use-soft-page-breaks="true">
      <text:p text:style-name="P1"><text:span text:style-name="T4"><text:s text:c="4"/></text:span><text:span text:style-name="T5">學年度第</text:span><text:span text:style-name="T6"><text:s text:c="2"/></text:span><text:span text:style-name="T7">學期</text:span><text:span text:style-name="T8"><text:s text:c="2"/></text:span><text:span text:style-name="T9">中華大學</text:span><text:span text:style-name="T10"><text:s/></text:span><text:span text:style-name="T11">諮商</text:span><text:span text:style-name="T12">中心資源教室</text:span></text:p>
      <text:p text:style-name="P13"><text:span text:style-name="T14">【特殊教育學生課業輔導紀錄表】</text:span><text:span text:style-name="T15"><text:s text:c="2"/></text:span><text:span text:style-name="T16"><text:s text:c="5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人</text:span>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<text:span text:style-name="T34">系級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學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課輔老師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職稱</text:span></text:p>
          </table:table-cell>
          <table:table-cell table:style-name="TableCell51" table:number-columns-spanned="3">
            <text:p text:style-name="P52"><text:span text:style-name="T53"><text:s/>□</text:span><text:span text:style-name="T54">研究生</text:span><text:span text:style-name="T55"><text:s text:c="3"/>□</text:span><text:span text:style-name="T56">講師</text:span><text:span text:style-name="T57"><text:s text:c="2"/>□</text:span><text:span text:style-name="T58">助理教授</text:span></text:p>
            <text:p text:style-name="P59"><text:span text:style-name="T60"><text:s/>□</text:span><text:span text:style-name="T61">副教授</text:span><text:span text:style-name="T62"><text:s text:c="3"/>□</text:span><text:span text:style-name="T63">教授</text:span><text:span text:style-name="T64"><text:s text:c="2"/>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課輔科目</text:span></text:p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  <table:table-cell table:style-name="TableCell72">
            <text:p text:style-name="P73"><text:span text:style-name="T74">課輔地點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課輔時間</text:span></text:p>
          </table:table-cell>
          <table:table-cell table:style-name="TableCell81" table:number-columns-spanned="6"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上課方式</text:span></text:p>
            <text:p text:style-name="P88"><text:span text:style-name="T89">(</text:span><text:span text:style-name="T90">講授課程、解釋課後問題、操作實驗</text:span><text:span text:style-name="T91">…)</text:span></text:p>
          </table:table-cell>
          <table:covered-table-cell/>
          <table:table-cell table:style-name="TableCell92" table:number-columns-spanned="5"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教學目標</text:span></text:p>
          </table:table-cell>
          <table:covered-table-cell/>
          <table:table-cell table:style-name="TableCell100" table:number-columns-spanned="5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日期</text:span></text:p>
          </table:table-cell>
          <table:table-cell table:style-name="TableCell117">
            <text:p text:style-name="P118"><text:span text:style-name="T119">課輔內容</text:span></text:p>
          </table:table-cell>
          <table:table-cell table:style-name="TableCell120">
            <text:p text:style-name="P121"><text:span text:style-name="T122">開始時間</text:span></text:p>
          </table:table-cell>
          <table:table-cell table:style-name="TableCell123">
            <text:p text:style-name="P124"><text:span text:style-name="T125">結束時間</text:span></text:p>
          </table:table-cell>
          <table:table-cell table:style-name="TableCell126">
            <text:p text:style-name="P127"><text:span text:style-name="T128">時數</text:span></text:p>
          </table:table-cell>
          <table:table-cell table:style-name="TableCell129">
            <text:p text:style-name="P130"><text:span text:style-name="T131">累積</text:span></text:p>
            <text:p text:style-name="P132"><text:span text:style-name="T133">時數</text:span></text:p>
          </table:table-cell>
          <table:table-cell table:style-name="TableCell134">
            <text:p text:style-name="P135"><text:span text:style-name="T136">簽到</text:span></text:p>
          </table:table-cell>
        </table:table-row>
        <table:table-row table:style-name="TableRow137"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  <text:p text:style-name="P142"/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><text:span text:style-name="T154">師</text:span></text:p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><text:span text:style-name="T158">生</text:span></text:p>
          </table:table-cell>
        </table:table-row>
        <table:table-row table:style-name="TableRow159"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  <text:p text:style-name="P164"/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><text:span text:style-name="T176">師</text:span></text:p>
          </table:table-cell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">
            <text:p text:style-name="P179"><text:span text:style-name="T180">生</text:span></text:p>
          </table: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  <text:p text:style-name="P186"/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><text:span text:style-name="T198">師</text:span>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>
            <text:p text:style-name="P201"><text:span text:style-name="T202">生</text:span></text:p>
          </table:table-cell>
        </table:table-row>
        <table:table-row table:style-name="TableRow203"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  <text:p text:style-name="P208"/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>
            <text:p text:style-name="P219"><text:span text:style-name="T220">師</text:span>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><text:span text:style-name="T224">生</text:span></text:p>
          </table:table-cell>
        </table:table-row>
        <table:table-row table:style-name="TableRow225"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  <text:p text:style-name="P230"/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>
            <text:p text:style-name="P241"><text:span text:style-name="T242">師</text:span>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><text:span text:style-name="T246">生</text:span></text:p>
          </table:table-cell>
        </table:table-row>
        <table:table-row table:style-name="TableRow247"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>
            <text:p text:style-name="P261"><text:span text:style-name="T262">師</text:span></text:p>
          </table:table-cell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P265"><text:span text:style-name="T266">生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WW_CharLFO3LVL1" style:family="text">
      <style:text-properties style:font-name-asian="新細明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bullet>
      <text:list-level-style-bullet text:level="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bullet>
      <text:list-level-style-bullet text:level="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bullet>
      <text:list-level-style-bullet text:level="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bullet>
      <text:list-level-style-bullet text:level="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bullet>
      <text:list-level-style-bullet text:level="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bullet>
      <text:list-level-style-bullet text:level="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bullet>
      <text:list-level-style-bullet text:level="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CA5-4-332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技術學院</dc:title>
    <meta:initial-creator>tnit</meta:initial-creator>
    <dc:creator>Windows 使用者</dc:creator>
    <meta:creation-date>2013-03-01T04:37:00Z</meta:creation-date>
    <dc:date>2019-08-29T03:08:00Z</dc:date>
    <meta:print-date>2012-03-20T06:13:00Z</meta:print-date>
    <meta:template xlink:href="Normal" xlink:type="simple"/>
    <meta:editing-cycles>5</meta:editing-cycles>
    <meta:editing-duration>PT360S</meta:editing-duration>
    <meta:user-defined meta:name="AppVersion">12.0000</meta:user-defined>
    <meta:user-defined meta:name="Company">tn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9" meta:row-count="2" meta:non-whitespace-character-count="273"/>
  </office:meta>
</office:document-meta>
</file>