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margin-top="0cm" fo:margin-bottom="0.088cm" loext:contextual-spacing="false" fo:line-height="0.811cm" fo:text-align="center" style:justify-single-word="false" style:page-number="auto"/>
    </style:style>
    <style:style style:name="P4" style:family="paragraph" style:parent-style-name="Standard">
      <style:paragraph-properties fo:margin-left="0.847cm" fo:margin-right="0cm" fo:margin-top="0cm" fo:margin-bottom="0.088cm" loext:contextual-spacing="false" fo:line-height="0.811cm" fo:text-align="justify" style:justify-single-word="false" fo:text-indent="0cm" style:auto-text-indent="false"/>
    </style:style>
    <style:style style:name="P5" style:family="paragraph" style:parent-style-name="Standard" style:list-style-name="WW8Num1">
      <style:paragraph-properties fo:margin-left="1.482cm" fo:margin-right="-1.859cm" fo:margin-top="0cm" fo:margin-bottom="0.088cm" loext:contextual-spacing="false" fo:line-height="0.811cm" fo:text-align="justify" style:justify-single-word="false" fo:text-indent="-0.635cm" style:auto-text-indent="false"/>
    </style:style>
    <style:style style:name="P6" style:family="paragraph" style:parent-style-name="Standard" style:list-style-name="WW8Num1">
      <style:paragraph-properties fo:margin-left="1.482cm" fo:margin-right="-1.224cm" fo:margin-top="0cm" fo:margin-bottom="0.088cm" loext:contextual-spacing="false" fo:line-height="0.811cm" fo:text-align="justify" style:justify-single-word="false" fo:text-indent="-0.635cm" style:auto-text-indent="false"/>
    </style:style>
    <style:style style:name="P7" style:family="paragraph" style:parent-style-name="Standard" style:list-style-name="WW8Num1">
      <style:paragraph-properties fo:margin-left="1.482cm" fo:margin-right="-0.907cm" fo:margin-top="0cm" fo:margin-bottom="0.088cm" loext:contextual-spacing="false" fo:line-height="0.811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12.912cm" fo:margin-right="0cm" fo:text-indent="-12.912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language="zh" fo:country="TW" style:font-name-asian="標楷體" style:language-asian="zh" style:country-asian="TW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華大學導師輔導滿意度調查表</text:span></text:p>
      <text:p text:style-name="P4"><draw:frame draw:style-name="fr1" draw:name="框架1" text:anchor-type="char" svg:x="11.43cm" svg:y="0.688cm" svg:width="4.022cm" svg:height="2.54cm" draw:z-index="1"><draw:text-box><text:p text:style-name="P1">非常不同意</text:p><text:p text:style-name="P1">不同意</text:p><text:p text:style-name="P1">尚可</text:p><text:p text:style-name="P1">同意</text:p><text:p text:style-name="P1">非常同意</text:p></draw:text-box></draw:frame><text:span text:style-name="T2">請就以下題目勾選你對自己導師的服務滿意度。</text:span></text:p>
      <text:p text:style-name="P4"><text:span text:style-name="T6"><text:tab/><text:tab/><text:tab/><text:tab/><text:tab/><text:tab/><text:tab/><text:tab/><text:tab/><text:tab/><text:tab/><text:tab/><text:tab/><text:tab/></text:span><text:span text:style-name="T7"><draw:g text:anchor-type="as-char" svg:y="0cm" draw:z-index="0" draw:style-name="gr1"><draw:rect draw:style-name="gr2" draw:text-style-name="P9" svg:width="14.604cm" svg:height="8.572cm" svg:x="0cm" svg:y="0cm"><text:p/></draw:rect></draw:g></text:span></text:p>
      <text:list xml:id="list3068142090919150598" text:style-name="WW8Num1">
        <text:list-item>
          <text:p text:style-name="P5"><text:span text:style-name="T4">我的導師很關心我的生活狀況與交友情形。 <text:s text:c="11"/>□ □ □ □ □ <text:s text:c="2"/></text:span></text:p>
        </text:list-item>
        <text:list-item>
          <text:p text:style-name="P6"><text:span text:style-name="T4">導師會主動關懷我的品格養成、為人處事與家庭狀況。 <text:s/>□ □ □ □ □</text:span></text:p>
        </text:list-item>
        <text:list-item>
          <text:p text:style-name="P7"><text:span text:style-name="T4">我的導師會主動關心我的課業表現、並提供協助。<text:tab/> <text:s text:c="4"/>□ □ □ □ □</text:span></text:p>
        </text:list-item>
        <text:list-item>
          <text:p text:style-name="P7"><text:span text:style-name="T4">我的導師會定期與我約談或電話訪談關懷我。<text:tab/><text:tab/><text:tab/> □ □ □ □ □</text:span></text:p>
        </text:list-item>
        <text:list-item>
          <text:p text:style-name="P7"><text:span text:style-name="T4">我有暢通的管道很容易聯絡或找到我的導師。<text:tab/><text:tab/><text:tab/> □ □ □ □ □</text:span></text:p>
        </text:list-item>
        <text:list-item>
          <text:p text:style-name="P7"><text:span text:style-name="T4">導師會盡量協助我或找資源幫助我克服困境。<text:tab/><text:tab/><text:tab/> □ □ □ □ □</text:span></text:p>
        </text:list-item>
        <text:list-item>
          <text:p text:style-name="P7"><text:span text:style-name="T4">導師會對我的生涯發展提供相關的訊息與輔導。<text:tab/><text:tab/> □ □ □ □ □</text:span></text:p>
        </text:list-item>
        <text:list-item>
          <text:p text:style-name="P7"><text:span text:style-name="T4">我感謝導師時常鼓勵我，給我信心、支持與提醒。<text:tab/><text:tab/> □ □ □ □ □</text:span></text:p>
        </text:list-item>
        <text:list-item>
          <text:p text:style-name="P7"><text:span text:style-name="T4">我很滿意導師的輔導，也很高興做老師的導生。 <text:s/><text:tab/><text:tab/> □ □ □ □ □</text:span></text:p>
        </text:list-item>
      </text:list>
      <text:p text:style-name="P2"/>
      <text:p text:style-name="P8"><text:span text:style-name="T6"><text:s text:c="64"/></text:span><text:span text:style-name="T8">CA5-4-041-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學生滿意度調查表</dc:title>
    <meta:initial-creator>Owner.</meta:initial-creator>
    <meta:creation-date>2015-05-08T09:20:00</meta:creation-date>
    <dc:creator>USER</dc:creator>
    <dc:date>2015-05-08T09:20:00</dc:date>
    <meta:editing-cycles>3</meta:editing-cycles>
    <meta:document-statistic meta:table-count="0" meta:image-count="0" meta:object-count="0" meta:page-count="1" meta:paragraph-count="18" meta:word-count="295" meta:character-count="474" meta:non-whitespace-character-count="314"/>
    <meta:generator>NDC_ODF_Application_Tools/1.0.3$Windows_X86_64 LibreOffice_project/8ad3e16aadc5e73175a2d44b1abec8638aa18880</meta:generator>
  </office:meta>
</office:document-meta>
</file>