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4888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1.7861in"/>
    </style:style>
    <style:style style:name="TableColumn15" style:family="table-column">
      <style:table-column-properties style:column-width="1.3263in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1.7868in"/>
    </style:style>
    <style:style style:name="Table11" style:family="table">
      <style:table-properties style:width="7.3381in" fo:margin-left="0in" table:align="righ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4.127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ableRow98" style:family="table-row">
      <style:table-row-properties style:min-row-height="0.2597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5013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line-height-at-least="0in"/>
      <style:text-properties style:font-size-complex="12pt"/>
    </style:style>
    <style:style style:name="TableColumn134" style:family="table-column">
      <style:table-column-properties style:column-width="7.3562in"/>
    </style:style>
    <style:style style:name="Table133" style:family="table">
      <style:table-properties style:width="7.3562in" fo:margin-left="-0.109in" table:align="left"/>
    </style:style>
    <style:style style:name="TableRow135" style:family="table-row">
      <style:table-row-properties style:min-row-height="0.227in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1.6854in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</style:style>
    <style:style style:name="P141" style:parent-style-name="內文" style:family="paragraph">
      <style:paragraph-properties fo:text-align="end" fo:margin-top="0.125in" fo:margin-bottom="0.125in"/>
    </style:style>
    <style:style style:name="T142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2">中華大學　</text:span><text:span text:style-name="T3"><text:s text:c="4"/></text:span><text:span text:style-name="T4">學</text:span><text:span text:style-name="T5">年度</text:span><text:span text:style-name="T6"><text:s text:c="4"/></text:span><text:span text:style-name="T7">學期</text:span><text:span text:style-name="T8"><text:s text:c="2"/>學生社團活動</text:span><text:span text:style-name="T9">輔導</text:span><text:span text:style-name="T10">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輔導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P29">社團現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<text:span text:style-name="T32">社員人數：</text:span><text:span text:style-name="T33">　　　　</text:span><text:span text:style-name="T34">人</text:span><text:span text:style-name="T35">、幹部：</text:span><text:span text:style-name="T36">　　　　</text:span><text:span text:style-name="T37">人</text:span></text:p>
            <text:p text:style-name="P38">社團運作及財務管理：</text:p>
            <text:p text:style-name="P39">1.是否有收取社費：(需檢視組織章程內是否訂定)</text:p>
            <text:p text:style-name="內文"><text:span text:style-name="T40">□是</text:span><text:span text:style-name="T41">： □一學期收一次，</text:span><text:span text:style-name="T42">收取金額：</text:span><text:span text:style-name="T43"><text:s text:c="8"/></text:span><text:span text:style-name="T44">元</text:span></text:p>
            <text:p text:style-name="內文"><text:span text:style-name="T45">　　　 □一學年收一次，</text:span><text:span text:style-name="T46">收取金額：</text:span><text:span text:style-name="T47"><text:s text:c="8"/></text:span><text:span text:style-name="T48">元</text:span></text:p>
            <text:p text:style-name="內文"><text:span text:style-name="T49"><text:s text:c="7"/>□一次收四年，</text:span><text:span text:style-name="T50">收取金額：</text:span><text:span text:style-name="T51"><text:s text:c="8"/></text:span><text:span text:style-name="T52">元</text:span></text:p>
            <text:p text:style-name="內文"><text:span text:style-name="T53">　　　</text:span><text:span text:style-name="T54"><text:s/></text:span><text:span text:style-name="T55">□其它：</text:span><text:span text:style-name="T56">　　　　　　　　　　　　　</text:span></text:p>
            <text:p text:style-name="內文"><text:span text:style-name="T57">□</text:span><text:span text:style-name="T58">否</text:span></text:p>
            <text:p text:style-name="內文"><text:span text:style-name="T59">2.</text:span><text:span text:style-name="T60">財務收支</text:span><text:span text:style-name="T61">具有</text:span><text:span text:style-name="T62">公開徵信</text:span><text:span text:style-name="T63">之機制</text:span><text:span text:style-name="T64">、</text:span><text:span text:style-name="T65">定時稽查</text:span><text:span text:style-name="T66">機制？</text:span></text:p>
            <text:p text:style-name="內文"><text:span text:style-name="T67">□</text:span><text:span text:style-name="T68">是，建立之機制為：</text:span><text:span text:style-name="T69"><text:s text:c="10"/></text:span><text:span text:style-name="T70"><text:s text:c="51"/></text:span><text:span text:style-name="T71">　</text:span></text:p>
            <text:p text:style-name="內文"><text:span text:style-name="T72">□否，</text:span><text:span text:style-name="T73">未來輔導方式：</text:span><text:span text:style-name="T74">　　　　　　　　　　　　　　　　　　　　　　　　　　　　　　　　</text:span></text:p>
            <text:p text:style-name="P75">3.是否召開社員大會：□是（日期：　　　　　　）□否、是否修訂組織章程：□是　□否</text:p>
            <text:p text:style-name="內文"><text:span text:style-name="T76">※</text:span><text:span text:style-name="T77">4.</text:span><text:span text:style-name="T78">社課時間及地點：</text:span><text:span text:style-name="T79">每週</text:span><text:span text:style-name="T80">□</text:span><text:span text:style-name="T81">一□二</text:span><text:span text:style-name="T82">□三□四□五、時間：</text:span><text:span text:style-name="T83">　　　　　　</text:span><text:span text:style-name="T84">、地點：</text:span><text:span text:style-name="T85">　　　</text:span><text:span text:style-name="T86">　　</text:span></text:p>
            <text:p text:style-name="內文"><text:span text:style-name="T87">5.新生如何加入社團：</text:span><text:span text:style-name="T88">□自行由</text:span><text:span text:style-name="T89">fb</text:span><text:span text:style-name="T90">加入□課外組通知社長□社團自行招募□其</text:span><text:span text:style-name="T91">它</text:span><text:span text:style-name="T92">：</text:span><text:span text:style-name="T93">　　　　　　　</text:span></text:p>
            <text:p text:style-name="P94">6.社團傳統活動：</text:p>
            <text:p text:style-name="內文"><text:span text:style-name="T95">7.希望指導老師參加社團哪個活動</text:span><text:span text:style-name="T96">：</text:span><text:span text:style-name="T97">□期初社員大會□傳統活動□成果發表會□以上皆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社團經營問題及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內文"><text:span text:style-name="T103">社團經營問題：</text:span><text:span text:style-name="T104">□傳承□內部人際□經費□設備□行政文書□其它：</text:span><text:span text:style-name="T105">　　　　　　　</text:span></text:p>
            <text:p text:style-name="P106"/>
            <text:p text:style-name="P107"/>
            <text:p text:style-name="P108"/>
            <text:p text:style-name="P109">建議事項：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記錄人員簽名</text:p>
          </table:table-cell>
          <table:covered-table-cell/>
          <table:table-cell table:style-name="TableCell117">
            <text:p text:style-name="P118">社長簽名</text:p>
          </table:table-cell>
          <table:table-cell table:style-name="TableCell119" table:number-columns-spanned="2">
            <text:p text:style-name="P120">社團指導老師簽名</text:p>
          </table:table-cell>
          <table:covered-table-cell/>
          <table:table-cell table:style-name="TableCell121">
            <text:p text:style-name="P122">課外組組長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課外組輔導記錄（課外組填寫）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<text:span text:style-name="T142">CA2-4-023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margin-bottom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8-11-28T06:00:00Z</meta:creation-date>
    <dc:date>2018-11-28T06:00:00Z</dc:date>
    <meta:print-date>2014-03-12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